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T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his is a test.</text:p>
      <text:p text:style-name="Normal">This is<text:s/><text:span text:style-name="T2">bold,<text:s/></text:span><text:span text:style-name="T3">italic, and<text:s/></text:span><text:span text:style-name="T4">underlined.</text:span></text:p>
      <text:p text:style-name="Normal">asdakl fskljf sklf jkslaf; djks dlkfa sk sdjkl ksjkl jsjk skdjjks i w ie sjkfksd fjisdf jks fjs kdj fsk dfjskd fjskd fjsd kfjsk f jskdf jskd fjsk dfjskdf jsifj sifj sk fjks fjksd fjskdf kjs jdfksk fdjs fksj fks dfjs dfks fdjsk fjskdfjskdf sjkf skjf sjkdf skfjsfjk s</text:p>
      <text:p text:style-name="Normal">The en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tobias</meta:initial-creator>
    <dc:creator>dtobias</dc:creator>
    <meta:creation-date>2014-04-18T13:06:00Z</meta:creation-date>
    <dc:date>2014-04-18T13:06:00Z</dc:date>
    <meta:print-date>2014-04-18T1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